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55" style:parent-style-name="Normale" style:family="paragraph">
      <style:paragraph-properties fo:text-align="center"/>
      <style:text-properties style:font-name-complex="Calibri" fo:font-weight="bold" style:font-weight-asian="bold" fo:font-size="20pt" style:font-size-asian="20pt"/>
    </style:style>
    <style:style style:name="P5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-complex="Calibri" fo:letter-spacing="-0.0048in" fo:font-size="11pt" style:font-size-asian="11pt" style:font-size-complex="11pt"/>
    </style:style>
    <style:style style:name="T60" style:parent-style-name="Car.predefinitoparagrafo" style:family="text">
      <style:text-properties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-complex="Calibri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-complex="Calibri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" style:parent-style-name="Car.predefinitoparagrafo" style:family="text">
      <style:text-properties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Car.predefinitoparagrafo" style:family="text">
      <style:text-properties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Car.predefinitoparagrafo" style:family="text">
      <style:text-properties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P81" style:parent-style-name="Normale" style:family="paragraph">
      <style:text-properties style:font-name-complex="Calibri" fo:font-size="11pt" style:font-size-asian="11pt" style:font-size-complex="11pt"/>
    </style:style>
    <style:style style:name="P82" style:parent-style-name="Normale" style:family="paragraph">
      <style:text-properties style:font-name-complex="Calibri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-complex="Calibri" fo:font-weight="bold" style:font-weight-asian="bold" style:font-size-complex="9pt"/>
    </style:style>
    <style:style style:name="P84" style:parent-style-name="Normale" style:family="paragraph">
      <style:text-properties style:font-name-complex="Calibri" fo:font-size="3pt" style:font-size-asian="3pt" style:font-size-complex="3pt"/>
    </style:style>
    <style:style style:name="P85" style:parent-style-name="Normale" style:family="paragraph">
      <style:text-properties style:font-name-complex="Calibri" fo:font-size="11pt" style:font-size-asian="11pt" style:font-size-complex="11pt"/>
    </style:style>
    <style:style style:name="P86" style:parent-style-name="Normale" style:family="paragraph">
      <style:text-properties style:font-name-complex="Calibri" fo:font-size="9pt" style:font-size-asian="9pt" style:font-size-complex="9pt"/>
    </style:style>
    <style:style style:name="TableColumn88" style:family="table-column">
      <style:table-column-properties style:column-width="0.2784in"/>
    </style:style>
    <style:style style:name="TableColumn89" style:family="table-column">
      <style:table-column-properties style:column-width="0.0222in"/>
    </style:style>
    <style:style style:name="TableColumn90" style:family="table-column">
      <style:table-column-properties style:column-width="0.284in"/>
    </style:style>
    <style:style style:name="TableColumn91" style:family="table-column">
      <style:table-column-properties style:column-width="0.893in"/>
    </style:style>
    <style:style style:name="TableColumn92" style:family="table-column">
      <style:table-column-properties style:column-width="0.3847in"/>
    </style:style>
    <style:style style:name="TableColumn93" style:family="table-column">
      <style:table-column-properties style:column-width="0.2062in"/>
    </style:style>
    <style:style style:name="TableColumn94" style:family="table-column">
      <style:table-column-properties style:column-width="0.0847in"/>
    </style:style>
    <style:style style:name="TableColumn95" style:family="table-column">
      <style:table-column-properties style:column-width="0.309in"/>
    </style:style>
    <style:style style:name="TableColumn96" style:family="table-column">
      <style:table-column-properties style:column-width="0.3083in"/>
    </style:style>
    <style:style style:name="TableColumn97" style:family="table-column">
      <style:table-column-properties style:column-width="0.3076in"/>
    </style:style>
    <style:style style:name="TableColumn98" style:family="table-column">
      <style:table-column-properties style:column-width="0.1201in"/>
    </style:style>
    <style:style style:name="TableColumn99" style:family="table-column">
      <style:table-column-properties style:column-width="0.1729in"/>
    </style:style>
    <style:style style:name="TableColumn100" style:family="table-column">
      <style:table-column-properties style:column-width="0.1187in"/>
    </style:style>
    <style:style style:name="TableColumn101" style:family="table-column">
      <style:table-column-properties style:column-width="0.1145in"/>
    </style:style>
    <style:style style:name="TableColumn102" style:family="table-column">
      <style:table-column-properties style:column-width="0.0618in"/>
    </style:style>
    <style:style style:name="TableColumn103" style:family="table-column">
      <style:table-column-properties style:column-width="0.1791in"/>
    </style:style>
    <style:style style:name="TableColumn104" style:family="table-column">
      <style:table-column-properties style:column-width="0.1194in"/>
    </style:style>
    <style:style style:name="TableColumn105" style:family="table-column">
      <style:table-column-properties style:column-width="0.2986in"/>
    </style:style>
    <style:style style:name="TableColumn106" style:family="table-column">
      <style:table-column-properties style:column-width="0.3104in"/>
    </style:style>
    <style:style style:name="TableColumn107" style:family="table-column">
      <style:table-column-properties style:column-width="0.0333in"/>
    </style:style>
    <style:style style:name="TableColumn108" style:family="table-column">
      <style:table-column-properties style:column-width="0.259in"/>
    </style:style>
    <style:style style:name="TableColumn109" style:family="table-column">
      <style:table-column-properties style:column-width="0.2923in"/>
    </style:style>
    <style:style style:name="TableColumn110" style:family="table-column">
      <style:table-column-properties style:column-width="0.3048in"/>
    </style:style>
    <style:style style:name="TableColumn111" style:family="table-column">
      <style:table-column-properties style:column-width="0.3048in"/>
    </style:style>
    <style:style style:name="TableColumn112" style:family="table-column">
      <style:table-column-properties style:column-width="0.3041in"/>
    </style:style>
    <style:style style:name="TableColumn113" style:family="table-column">
      <style:table-column-properties style:column-width="0.3041in"/>
    </style:style>
    <style:style style:name="TableColumn114" style:family="table-column">
      <style:table-column-properties style:column-width="0.3034in"/>
    </style:style>
    <style:style style:name="TableColumn115" style:family="table-column">
      <style:table-column-properties style:column-width="0.2923in"/>
    </style:style>
    <style:style style:name="TableColumn116" style:family="table-column">
      <style:table-column-properties style:column-width="0.0041in"/>
    </style:style>
    <style:style style:name="Table87" style:family="table">
      <style:table-properties style:width="6.977in" fo:margin-left="-0.102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Paragrafoelenco" style:family="paragraph">
      <style:paragraph-properties fo:widows="0" fo:orphans="0" style:text-autospace="none" fo:margin-left="-0.0222in">
        <style:tab-stops/>
      </style:paragraph-properties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text-autospace="none"/>
    </style:style>
    <style:style style:name="T130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3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/>
      <style:text-properties style:font-name-complex="Calibri" fo:font-size="10pt" style:font-size-asian="10pt" style:font-size-complex="10pt" fo:language="en" fo:country="US"/>
    </style:style>
    <style:style style:name="TableRow182" style:family="table-row">
      <style:table-row-properties style:min-row-height="0.4368in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0444in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 fo:language="en" fo:country="US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P194" style:parent-style-name="Normale" style:family="paragraph">
      <style:paragraph-properties fo:widows="0" fo:orphans="0" style:text-autospace="none"/>
      <style:text-properties style:font-name-complex="Calibri" fo:font-size="1pt" style:font-size-asian="1pt" style:font-size-complex="1pt"/>
    </style:style>
    <style:style style:name="TableRow195" style:family="table-row">
      <style:table-row-properties style:min-row-height="0.1555in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e" style:family="paragraph">
      <style:paragraph-properties fo:widows="0" fo:orphans="0" style:text-autospace="none"/>
    </style:style>
    <style:style style:name="T202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03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22" style:family="table-row">
      <style:table-row-properties style:min-row-height="0.1555in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/>
      <style:text-properties style:font-name-complex="Calibri" fo:font-size="10.5pt" style:font-size-asian="10.5pt" style:font-size-complex="10.5pt" fo:language="en" fo:country="US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 fo:margin-top="0.0833in" fo:line-height="115%"/>
    </style:style>
    <style:style style:name="T229" style:parent-style-name="Car.predefinitoparagrafo" style:family="text">
      <style:text-properties style:font-name-complex="Calibri" fo:font-size="10.5pt" style:font-size-asian="10.5pt" style:font-size-complex="10.5pt" fo:language="en" fo:country="US"/>
    </style:style>
    <style:style style:name="T230" style:parent-style-name="Car.predefinitoparagrafo" style:family="text">
      <style:text-properties style:font-name-complex="Calibri" fo:font-weight="bold" style:font-weight-asian="bold" style:font-weight-complex="bold" fo:font-size="10.5pt" style:font-size-asian="10.5pt" style:font-size-complex="10.5pt" fo:language="en" fo:country="US"/>
    </style:style>
    <style:style style:name="T231" style:parent-style-name="Car.predefinitoparagrafo" style:family="text">
      <style:text-properties style:font-name-complex="Calibri" fo:font-size="10.5pt" style:font-size-asian="10.5pt" style:font-size-complex="10.5pt" fo:language="en" fo:country="US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widows="0" fo:orphans="0" style:text-autospace="none" fo:text-align="center"/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54" style:family="table-row">
      <style:table-row-properties style:min-row-height="0.1972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Row309" style:family="table-row">
      <style:table-row-properties style:min-row-height="0.225in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text-autospace="none"/>
    </style:style>
    <style:style style:name="T316" style:parent-style-name="Car.predefinitoparagrafo" style:family="text">
      <style:text-properties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18" style:parent-style-name="Car.predefinitoparagrafo" style:family="text">
      <style:text-properties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en" fo:country="US"/>
    </style:style>
    <style:style style:name="T321" style:parent-style-name="Car.predefinitoparagrafo" style:family="text">
      <style:text-properties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-asian="Arial Unicode MS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min-row-height="0.2041in"/>
    </style:style>
    <style:style style:name="TableCell3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text-autospace="none"/>
    </style:style>
    <style:style style:name="T328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3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7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338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Norma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Normale" style:family="paragraph">
      <style:paragraph-properties fo:widows="0" fo:orphans="0" style:text-autospace="none"/>
    </style:style>
    <style:style style:name="T342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widows="0" fo:orphans="0" style:text-autospace="none"/>
    </style:style>
    <style:style style:name="T348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49" style:parent-style-name="Car.predefinitoparagrafo" style:family="text">
      <style:text-properties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widows="0" fo:orphans="0" style:text-autospace="none"/>
    </style:style>
    <style:style style:name="T354" style:parent-style-name="Car.predefinitoparagrafo" style:family="text">
      <style:text-properties style:font-name-complex="Calibri" fo:font-size="11pt" style:font-size-asian="11pt" style:font-size-complex="11pt" fo:language="en" fo:country="US"/>
    </style:style>
    <style:style style:name="T355" style:parent-style-name="Car.predefinitoparagrafo" style:family="text">
      <style:text-properties style:font-name-complex="Calibri" fo:font-size="11pt" style:font-size-asian="11pt" style:font-size-complex="11pt"/>
    </style:style>
    <style:style style:name="P356" style:parent-style-name="Normale" style:family="paragraph">
      <style:paragraph-properties>
        <style:tab-stops>
          <style:tab-stop style:type="left" style:position="2.2583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55">DOMANDA DI ISCRIZIONE</text:p>
      <text:p text:style-name="P56"/>
      <text:p text:style-name="P57"><text:span text:style-name="T58">Il/la</text:span><text:span text:style-name="T59"><text:s/></text:span><text:span text:style-name="T60">sottoscritto/a</text:span><text:span text:style-name="T61"><text:s/></text:span><text:span text:style-name="T62"><text:s/>________________________________________________________________________</text:span></text:p>
      <text:p text:style-name="P63">Nato/a il ___/___/______ <text:s/><text:tab/>a ______________________________________<text:tab/>(Prov. __________)</text:p>
      <text:p text:style-name="P64"><text:span text:style-name="T65">residente a __________________________<text:s/></text:span><text:span text:style-name="T66"><text:tab/>in via __________________________</text:span><text:span text:style-name="T67"><text:tab/>tel. _____________</text:span><text:span text:style-name="T68"><text:line-break/>in qualità di:</text:span><text:span text:style-name="T69"><text:tab/></text:span><text:span text:style-name="T70">padre</text:span><text:span text:style-name="T71"><text:s/></text:span><text:span text:style-name="T72"></text:span><text:span text:style-name="T73"><text:tab/></text:span><text:span text:style-name="T74"></text:span><text:span text:style-name="T75"><text:s/></text:span><text:span text:style-name="T76">madre</text:span><text:span text:style-name="T77"><text:tab/></text:span><text:span text:style-name="T78"></text:span><text:span text:style-name="T79"><text:s/></text:span><text:span text:style-name="T80">tutore</text:span></text:p>
      <text:p text:style-name="P81">dell’alunn__<text:s/><text:tab/>__________________________________________________________________________</text:p>
      <text:p text:style-name="P82"/>
      <text:p text:style-name="P83">CHIEDE</text:p>
      <text:p text:style-name="P84"/>
      <text:p text:style-name="P85">l’iscrizione del_ bambin_ a codesta scuola<text:s/>Primaria<text:s/>per l’Anno Scolastico 20___/20___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7">
            <text:p text:style-name="P121">A tal fine dichiara, in base alle norme sullo snellimento dell’attività amministrativa e consapevole</text:p>
            <text:p text:style-name="P122">delle responsabilità cui va incontro in caso di dichiarazione non corrispondente al vero, ch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-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6">
            <text:p text:style-name="P129"><text:span text:style-name="T130">l’alunn__ ______________________________________________ <text:s/></text:span><text:span text:style-name="T131">è nat__ <text:s text:c="2"/>il<text:s/></text:span><text:span text:style-name="T132">___/___/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6">
            <text:p text:style-name="P139"><text:span text:style-name="T140">a _______________________________</text:span><text:span text:style-name="T141">________</text:span><text:span text:style-name="T142"><text:s/>(Prov. ______) – cittadinanza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>Codice Fiscale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6">
            <text:p text:style-name="P188">è residente a _____________________________ (Prov. ______) in via 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7"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6">
            <text:p text:style-name="P201"><text:span text:style-name="T202">Contatti</text:span><text:span text:style-name="T203"><text:s/>per comunicazio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>Mamma:</text:p>
          </table:table-cell>
          <table:covered-table-cell/>
          <table:covered-table-cell/>
          <table:table-cell table:style-name="TableCell209" table:number-columns-spanned="12">
            <text:p text:style-name="P210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>Papà:</text:p>
          </table:table-cell>
          <table:covered-table-cell/>
          <table:covered-table-cell/>
          <table:table-cell table:style-name="TableCell218" table:number-columns-spanned="12">
            <text:p text:style-name="P219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6">
            <text:p text:style-name="P228"><text:span text:style-name="T229">La propria<text:s/></text:span><text:span text:style-name="T230">famiglia convivente</text:span><text:span text:style-name="T231"><text:s/>è composta da: (INDICARE SEMPRE IL CODICE FISCALE IN STAMPATEL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>Cognome e Nome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Data - 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Parent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-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6">
            <text:p text:style-name="P315"><text:span text:style-name="T316">è stat_ sottopost_ alle vaccinazioni obbligatorie<text:s/></text:span><text:span text:style-name="T317"></text:span><text:span text:style-name="T318"><text:s/>No</text:span><text:span text:style-name="T319"><text:s/></text:span><text:span text:style-name="T320"></text:span><text:span text:style-name="T321"><text:s/></text:span><text:span text:style-name="T322">Sì</text:span><text:span text:style-name="T323"><text:s/></text:span><text:span text:style-name="T324">[ALLEGARE IL CERTIFICATO AGGIORNAT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-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6">
            <text:p text:style-name="P332">la famiglia si impegna a versare la quota di iscrizione e il contributo di frequenza richie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6">
            <text:p text:style-name="P339">Con la sottoscrizione della presente domanda dichiara inoltre di essere consapevole che la scuola</text:p>
            <text:p text:style-name="P340">può utilizzare i dati forniti esclusivamente nell’ambito e per i fini istituzionali propri, nel pieno</text:p>
            <text:p text:style-name="P341"><text:span text:style-name="T342">rispetto della normativa vigente in materia di tutela dei dati personali e sensib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10">
            <text:p text:style-name="P347"><text:span text:style-name="T348">Trieste:<text:s/></text:span><text:span text:style-name="T349">____/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6">
            <text:p text:style-name="P353"><text:span text:style-name="T354">Firma:<text:s/></text:span><text:span text:style-name="T35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style:font-name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9638in"/>
    </style:style>
    <style:style style:name="Table2" style:family="table">
      <style:table-properties style:width="6.6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style:text-autospace="none"/>
    </style:style>
    <style:style style:name="T9" style:parent-style-name="Car.predefinitoparagrafo" style:family="text">
      <style:text-properties fo:font-size="11pt" style:font-size-asian="11pt" style:font-size-complex="11pt" fo:language="en" fo:country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widows="0" fo:orphans="0" style:text-autospace="none" fo:text-align="center"/>
    </style:style>
    <style:style style:name="T12" style:parent-style-name="Car.predefinitoparagrafo" style:family="text">
      <style:text-properties fo:font-weight="bold" style:font-weight-asian="bold" style:font-weight-complex="bold" fo:color="#142845" fo:font-size="18pt" style:font-size-asian="18pt" style:font-size-complex="18pt"/>
    </style:style>
    <style:style style:name="T13" style:parent-style-name="Car.predefinitoparagrafo" style:family="text">
      <style:text-properties fo:color="#142845" fo:font-size="10.5pt" style:font-size-asian="10.5pt" style:font-size-complex="10.5pt"/>
    </style:style>
    <style:style style:name="T14" style:parent-style-name="Car.predefinitoparagrafo" style:family="text">
      <style:text-properties fo:color="#142845"/>
    </style:style>
    <style:style style:name="T15" style:parent-style-name="Car.predefinitoparagrafo" style:family="text">
      <style:text-properties fo:color="#142845"/>
    </style:style>
    <style:style style:name="T16" style:parent-style-name="Car.predefinitoparagrafo" style:family="text">
      <style:text-properties fo:color="#142845"/>
    </style:style>
    <style:style style:name="T17" style:parent-style-name="Car.predefinitoparagrafo" style:family="text">
      <style:text-properties fo:color="#142845" fo:font-size="10.5pt" style:font-size-asian="10.5pt" style:font-size-complex="10.5pt"/>
    </style:style>
    <style:style style:name="T18" style:parent-style-name="Car.predefinitoparagrafo" style:family="text">
      <style:text-properties fo:color="#142845" fo:font-size="10.5pt" style:font-size-asian="10.5pt" style:font-size-complex="10.5pt"/>
    </style:style>
    <style:style style:name="T19" style:parent-style-name="Car.predefinitoparagrafo" style:family="text">
      <style:text-properties fo:color="#142845" fo:font-size="11pt" style:font-size-asian="11pt" style:font-size-complex="11pt"/>
    </style:style>
    <style:style style:name="T20" style:parent-style-name="Car.predefinitoparagrafo" style:family="text">
      <style:text-properties fo:color="#142845"/>
    </style:style>
    <style:style style:name="T21" style:parent-style-name="Car.predefinitoparagrafo" style:family="text">
      <style:text-properties fo:color="#142845"/>
    </style:style>
    <style:style style:name="T22" style:parent-style-name="Car.predefinitoparagrafo" style:family="text">
      <style:text-properties fo:color="#142845"/>
    </style:style>
    <style:style style:name="T23" style:parent-style-name="Car.predefinitoparagrafo" style:family="text">
      <style:text-properties fo:color="#142845"/>
    </style:style>
    <style:style style:name="T24" style:parent-style-name="Car.predefinitoparagrafo" style:family="text">
      <style:text-properties fo:color="#142845"/>
    </style:style>
    <style:style style:name="T25" style:parent-style-name="Car.predefinitoparagrafo" style:family="text">
      <style:text-properties fo:color="#142845"/>
    </style:style>
    <style:style style:name="T26" style:parent-style-name="Car.predefinitoparagrafo" style:family="text">
      <style:text-properties fo:color="#142845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widows="0" fo:orphans="0" style:text-autospace="none" fo:text-align="end"/>
    </style:style>
    <style:style style:name="T29" style:parent-style-name="Car.predefinitoparagrafo" style:family="text">
      <style:text-properties fo:font-size="11pt" style:font-size-asian="11pt" style:font-size-complex="11pt" fo:language="en" fo:country="US"/>
    </style:style>
    <style:style style:name="P30" style:parent-style-name="Intestazione" style:family="paragraph">
      <style:text-properties fo:font-size="1pt" style:font-size-asian="1pt" style:font-size-complex="1pt"/>
    </style:style>
    <style:style style:name="P31" style:parent-style-name="Normale" style:family="paragraph">
      <style:paragraph-properties fo:border-top="0.0069in solid #98CCFF" fo:border-left="none" fo:border-bottom="none" fo:border-right="none" fo:padding-top="0.0138in" fo:padding-left="0in" fo:padding-bottom="0in" fo:padding-right="0in" style:shadow="none" fo:text-align="center"/>
    </style:style>
    <style:style style:name="T32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3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4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5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6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7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8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39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0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1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2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3" style:parent-style-name="Car.predefinitoparagrafo" style:family="text">
      <style:text-properties style:font-name-asian="Times New Roman" style:font-name-complex="Calibri" fo:color="#5B9BD5" fo:font-size="8pt" style:font-size-asian="8pt" style:font-size-complex="8pt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fo:color="#5B9BD5" fo:font-size="8pt" style:font-size-asian="8pt" style:font-size-complex="8pt"/>
    </style:style>
    <style:style style:name="T45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47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49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0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name="T51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2" style:parent-style-name="Car.predefinitoparagrafo" style:family="text">
      <style:text-properties style:font-name-asian="Times New Roman" style:font-name-complex="Calibri" fo:font-weight="bold" style:font-weight-asian="bold" fo:color="#9CC3E5" fo:font-size="8pt" style:font-size-asian="8pt" style:font-size-complex="8pt"/>
    </style:style>
    <style:style style:name="T53" style:parent-style-name="Car.predefinitoparagrafo" style:family="text">
      <style:text-properties style:font-name-asian="Times New Roman" style:font-name-complex="Calibri" fo:font-size="8pt" style:font-size-asian="8pt" style:font-size-complex="8pt"/>
    </style:style>
    <style:style style:name="T54" style:parent-style-name="Car.predefinitoparagrafo" style:family="text">
      <style:text-properties style:font-name-asian="Times New Roman" style:font-name-complex="Calibri" fo:color="#142845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40737in" svg:height="1.35108in" style:rel-width="scale" style:rel-height="scale"><draw:image xlink:href="media/image1.jpg" xlink:type="simple" xlink:show="embed" xlink:actuate="onLoad"/><svg:title/><svg:desc>Immagine che contiene testo, Carattere, cerchio, logo

Descrizione generata automaticamente</svg:desc></draw:frame></text:span></text:p>
            </table:table-cell>
            <table:table-cell table:style-name="TableCell10">
              <text:p text:style-name="P11"><text:span text:style-name="T12">ISTITUTO BEATA VERGINE</text:span><text:span text:style-name="T13"><text:line-break/></text:span><text:span text:style-name="T14">Scuola<text:s/></text:span><text:span text:style-name="T15">Primaria<text:s/></text:span><text:span text:style-name="T16">Paritaria<text:s/></text:span><text:span text:style-name="T17"><text:line-break/>Via di Scorcola, 7 – Trieste</text:span><text:span text:style-name="T18"><text:line-break/></text:span><text:span text:style-name="T19"><text:line-break/>Codice Meccanografico<text:s/></text:span><text:span text:style-name="T20">TS1</text:span><text:span text:style-name="T21">E</text:span><text:span text:style-name="T22">00</text:span><text:span text:style-name="T23">1</text:span><text:span text:style-name="T24">00</text:span><text:span text:style-name="T25">6</text:span><text:span text:style-name="T26"><text:line-break/></text:span></text:p>
            </table:table-cell>
            <table:table-cell table:style-name="TableCell27">
              <text:p text:style-name="P28"><text:span text:style-name="T29"><draw:frame draw:style-name="a1" draw:name="Immagine 2" text:anchor-type="as-char" svg:x="0in" svg:y="0in" svg:width="1.24656in" svg:height="1.40238in" style:rel-width="scale" style:rel-height="scale"><draw:image xlink:href="media/image2.png" xlink:type="simple" xlink:show="embed" xlink:actuate="onLoad"/><svg:title/><svg:desc>Immagine che contiene schermata, nero

Descrizione generata automaticamente</svg:desc></draw:frame></text:span></text:p>
            </table:table-cell>
          </table:table-row>
        </table:table>
        <text:p text:style-name="P30"/>
      </style:header>
      <style:footer>
        <text:p text:style-name="P31"><text:span text:style-name="T32">CONGREGAZIONE SUORE DELLA BEATA VERGINE<text:s/></text:span><text:span text:style-name="T33">-</text:span><text:span text:style-name="T34"><text:s/>C.F. e P.IVA 00319360194</text:span><text:span text:style-name="T35"><text:line-break/>Sede legale: via F. Cavallotti, 25</text:span><text:span text:style-name="T36"><text:s/>-</text:span><text:span text:style-name="T37"><text:s/>26100 CREMONA (CR) | Sede operativa: via di Scorcola, 7</text:span><text:span text:style-name="T38"><text:s/>-</text:span><text:span text:style-name="T39"><text:s/>34134 Trieste (TS)</text:span><text:span text:style-name="T40"><text:line-break/>040</text:span><text:span text:style-name="T41">.</text:span><text:span text:style-name="T42">369548</text:span><text:span text:style-name="T43"><text:s/></text:span><text:span text:style-name="T44">|</text:span><text:span text:style-name="T45"><text:s/></text:span><text:span text:style-name="T46">segreteria@istitutobeatavergine.org</text:span><text:span text:style-name="T47"><text:s/></text:span><text:span text:style-name="T48">|</text:span><text:span text:style-name="T49"><text:s/></text:span><text:span text:style-name="T50">www.istitutobeatavergine.org</text:span><text:span text:style-name="T51"><text:s/></text:span><text:span text:style-name="T52">|</text:span><text:span text:style-name="T53"><text:s/></text:span><text:span text:style-name="T54">beatavergine.trieste@pec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si Gabriele</meta:initial-creator>
    <dc:creator>Persi Gabriele</dc:creator>
    <meta:creation-date>2026-01-12T09:39:00Z</meta:creation-date>
    <dc:date>2026-01-12T09:39:00Z</dc:date>
    <meta:print-date>2026-01-12T09:1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8" meta:character-count="1737" meta:row-count="111" meta:non-whitespace-character-count="1554"/>
  </office:meta>
</office:document-meta>
</file>